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3.5pt" style:use-optimal-row-height="true"/>
    </style:style>
    <style:style style:name="ACOL-0" style:family="table-column">
      <style:table-column-properties style:column-width="60.75pt" style:use-optimal-column-width="true"/>
    </style:style>
    <style:style style:name="ACE-0" style:family="table-cell" style:data-style-name="General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#00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#e8bed3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ND-2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3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" style:family="table-cell" style:data-style-name="ND-0">
      <style:table-cell-properties fo:background-color="#e8bed3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" style:family="table-cell" style:data-style-name="ND-0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6" style:family="table-cell" style:data-style-name="ND-0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7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8" style:family="table-cell" style:data-style-name="ND-2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9" style:family="table-cell" style:data-style-name="ND-0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0" style:family="table-cell" style:data-style-name="ND-3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1" style:family="table-cell" style:data-style-name="ND-3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2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3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74.25pt" style:use-optimal-column-width="true"/>
    </style:style>
    <style:style style:name="ACOL-2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3" table:style-name="ACOL-0" table:number-columns-repeated="7"/>
        <table:table-column table:default-cell-style-name="ACE-3" table:style-name="ACOL-1"/>
        <table:table-column table:default-cell-style-name="ACE-3" table:style-name="ACOL-0" table:number-columns-repeated="248"/>
        <table:table-row table:style-name="AROW-0">
          <table:table-cell table:number-columns-spanned="7" table:style-name="ACE-0" office:value-type="string">
            <text:p>All variables the names of which are highlighrtted in green are computed </text:p>
          </table:table-cell>
          <table:covered-table-cell table:number-columns-repeated="6"/>
          <table:table-cell table:number-columns-repeated="249" table:style-name="ACE-3"/>
        </table:table-row>
        <table:table-row table:style-name="AROW-0">
          <table:table-cell table:number-columns-spanned="7" table:style-name="ACE-1" office:value-type="string">
            <text:p>Those highlighted in cyab are given (=oberved, recorded)</text:p>
          </table:table-cell>
          <table:covered-table-cell table:number-columns-repeated="6"/>
          <table:table-cell table:number-columns-repeated="249" table:style-name="ACE-3"/>
        </table:table-row>
        <table:table-row table:style-name="AROW-0">
          <table:table-cell table:number-columns-repeated="2" table:style-name="ACE-2"/>
          <table:table-cell table:number-columns-repeated="2" table:style-name="ACE-8"/>
          <table:table-cell table:number-columns-repeated="2" table:style-name="ACE-13"/>
          <table:table-cell table:style-name="ACE-8"/>
          <table:table-cell table:number-columns-repeated="249" table:style-name="ACE-3"/>
        </table:table-row>
        <table:table-row table:style-name="AROW-0">
          <table:table-cell table:number-columns-spanned="2" table:style-name="ACE-0" office:value-type="string">
            <text:p>Average</text:p>
          </table:table-cell>
          <table:covered-table-cell/>
          <table:table-cell table:style-name="ACE-8" table:formula="of:=AVERAGE([.C12:.C55])" office:value-type="float" office:value="4.122727272727273">
            <text:p>4.123</text:p>
          </table:table-cell>
          <table:table-cell table:style-name="ACE-8"/>
          <table:table-cell table:number-columns-spanned="3" table:style-name="ACE-14" office:value-type="string">
            <text:p>Actual extremes</text:p>
          </table:table-cell>
          <table:covered-table-cell table:number-columns-repeated="2"/>
          <table:table-cell table:number-columns-repeated="249" table:style-name="ACE-3"/>
        </table:table-row>
        <table:table-row table:style-name="AROW-0">
          <table:table-cell table:number-columns-spanned="2" table:style-name="ACE-0" office:value-type="string">
            <text:p>Standard deviation</text:p>
          </table:table-cell>
          <table:covered-table-cell/>
          <table:table-cell table:style-name="ACE-8" table:formula="of:=STDEV([.C12:.C55])" office:value-type="float" office:value="1.5390821239801273">
            <text:p>1.539</text:p>
          </table:table-cell>
          <table:table-cell table:style-name="ACE-8"/>
          <table:table-cell table:number-columns-spanned="3" table:style-name="ACE-15" office:value-type="string">
            <text:p>Detrended extremes</text:p>
          </table:table-cell>
          <table:covered-table-cell table:number-columns-repeated="2"/>
          <table:table-cell table:number-columns-repeated="249" table:style-name="ACE-3"/>
        </table:table-row>
        <table:table-row table:style-name="AROW-0">
          <table:table-cell table:number-columns-spanned="2" table:style-name="ACE-0" office:value-type="string">
            <text:p>Slope</text:p>
          </table:table-cell>
          <table:covered-table-cell/>
          <table:table-cell table:style-name="ACE-9" table:formula="of:=SLOPE([.C12:.C55];[.B12:.B55])" office:value-type="float" office:value="0.052008456659619451">
            <text:p>0.05201</text:p>
          </table:table-cell>
          <table:table-cell table:style-name="ACE-3"/>
          <table:table-cell table:number-columns-spanned="3" table:style-name="ACE-16" office:value-type="string">
            <text:p>Dummy (=invented) data</text:p>
          </table:table-cell>
          <table:covered-table-cell table:number-columns-repeated="2"/>
          <table:table-cell table:number-columns-repeated="249" table:style-name="ACE-3"/>
        </table:table-row>
        <table:table-row table:style-name="AROW-0">
          <table:table-cell table:number-columns-spanned="2" table:style-name="ACE-0" office:value-type="string">
            <text:p>Intercept</text:p>
          </table:table-cell>
          <table:covered-table-cell/>
          <table:table-cell table:style-name="ACE-3" table:formula="of:=INTERCEPT([.C12:.C55];[.B12:.B55])" office:value-type="float" office:value="-100.02420718816067">
            <text:p>−100.0242</text:p>
          </table:table-cell>
          <table:table-cell table:style-name="ACE-3"/>
          <table:table-cell table:number-columns-repeated="2" table:style-name="ACE-8"/>
          <table:table-cell table:number-columns-repeated="250" table:style-name="ACE-3"/>
        </table:table-row>
        <table:table-row table:style-name="AROW-0">
          <table:table-cell table:number-columns-repeated="5" table:style-name="ACE-3"/>
          <table:table-cell table:style-name="ACE-8"/>
          <table:table-cell table:number-columns-repeated="250" table:style-name="ACE-3"/>
        </table:table-row>
        <table:table-row table:style-name="AROW-0">
          <table:table-cell table:style-name="ACE-1" office:value-type="string">
            <text:p>Nr</text:p>
          </table:table-cell>
          <table:table-cell table:style-name="ACE-1" office:value-type="string">
            <text:p>Year</text:p>
          </table:table-cell>
          <table:table-cell table:style-name="ACE-1" office:value-type="string">
            <text:p>Actual</text:p>
          </table:table-cell>
          <table:table-cell table:style-name="ACE-0" office:value-type="string">
            <text:p>Trend</text:p>
          </table:table-cell>
          <table:table-cell table:style-name="ACE-0" office:value-type="string">
            <text:p>Detrend</text:p>
          </table:table-cell>
          <table:table-cell table:style-name="ACE-19" office:value-type="string">
            <text:p>Act_norm</text:p>
          </table:table-cell>
          <table:table-cell table:style-name="ACE-0" office:value-type="string">
            <text:p>Norm_dist</text:p>
          </table:table-cell>
          <table:table-cell table:style-name="ACE-20" office:value-type="string">
            <text:p>%Rank_Actual</text:p>
          </table:table-cell>
          <table:table-cell table:number-columns-repeated="248" table:style-name="ACE-3"/>
        </table:table-row>
        <table:table-row table:style-name="AROW-0">
          <table:table-cell table:style-name="ACE-4" office:value-type="float" office:value="0">
            <text:p>0</text:p>
          </table:table-cell>
          <table:table-cell table:style-name="ACE-4" office:value-type="float" office:value="-9999">
            <text:p>−9999</text:p>
          </table:table-cell>
          <table:table-cell table:style-name="ACE-4" office:value-type="float" office:value="-1">
            <text:p>−1</text:p>
          </table:table-cell>
          <table:table-cell table:style-name="ACE-11"/>
          <table:table-cell table:style-name="ACE-4"/>
          <table:table-cell table:style-name="ACE-16"/>
          <table:table-cell table:style-name="ACE-16" table:formula="of:=NORMDIST([.C10];[.$C$4];[.$C$5];1)" office:value-type="float" office:value="0.00043668458771559067">
            <text:p>0.000</text:p>
          </table:table-cell>
          <table:table-cell table:style-name="ACE-21"/>
          <table:table-cell table:number-columns-repeated="3" table:style-name="ACE-3"/>
          <table:table-cell table:style-name="ACE-7"/>
          <table:table-cell table:number-columns-repeated="244" table:style-name="ACE-3"/>
        </table:table-row>
        <table:table-row table:style-name="AROW-0">
          <table:table-cell table:style-name="ACE-4" office:value-type="float" office:value="0">
            <text:p>0</text:p>
          </table:table-cell>
          <table:table-cell table:style-name="ACE-4" office:value-type="float" office:value="-9999">
            <text:p>−9999</text:p>
          </table:table-cell>
          <table:table-cell table:style-name="ACE-4" office:value-type="float" office:value="0">
            <text:p>0</text:p>
          </table:table-cell>
          <table:table-cell table:number-columns-repeated="2" table:style-name="ACE-4"/>
          <table:table-cell table:style-name="ACE-16"/>
          <table:table-cell table:style-name="ACE-16" table:formula="of:=NORMDIST([.C11];[.$C$4];[.$C$5];1)" office:value-type="float" office:value="0.0036955150885778112">
            <text:p>0.004</text:p>
          </table:table-cell>
          <table:table-cell table:style-name="ACE-21"/>
          <table:table-cell table:number-columns-repeated="248" table:style-name="ACE-3"/>
        </table:table-row>
        <table:table-row table:style-name="AROW-0">
          <table:table-cell table:style-name="ACE-3" office:value-type="float" office:value="1">
            <text:p>1</text:p>
          </table:table-cell>
          <table:table-cell table:style-name="ACE-3" office:value-type="float" office:value="1981">
            <text:p>1981</text:p>
          </table:table-cell>
          <table:table-cell table:style-name="ACE-3" office:value-type="float" office:value="2.7999999999999998">
            <text:p>2.8</text:p>
          </table:table-cell>
          <table:table-cell table:style-name="ACE-12" table:formula="of:=[.$C$6]*[.B12]+[.$C$7]" office:value-type="float" office:value="3.0045454545454646">
            <text:p>3.00</text:p>
          </table:table-cell>
          <table:table-cell table:style-name="ACE-12" table:formula="of:=[.C12]-[.D12]" office:value-type="float" office:value="-0.2045454545454648">
            <text:p>−0.20</text:p>
          </table:table-cell>
          <table:table-cell table:style-name="ACE-8" table:formula="of:=([.C12]-[.$C$4])/[.$C$5]" office:value-type="float" office:value="-0.85942605148752427">
            <text:p>−0.859</text:p>
          </table:table-cell>
          <table:table-cell table:style-name="ACE-8" table:formula="of:=NORMDIST([.C12];[.$C$4];[.$C$5];1)" office:value-type="float" office:value="0.19505275097363126">
            <text:p>0.195</text:p>
          </table:table-cell>
          <table:table-cell table:style-name="ACE-22" table:formula="of:=PERCENTRANK([.C$12:.C$55];[.C12];2)" office:value-type="float" office:value="0.23000000000000001">
            <text:p>0.23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">
            <text:p>2</text:p>
          </table:table-cell>
          <table:table-cell table:style-name="ACE-3" office:value-type="float" office:value="1982">
            <text:p>1982</text:p>
          </table:table-cell>
          <table:table-cell table:style-name="ACE-3" office:value-type="float" office:value="2.6000000000000001">
            <text:p>2.6</text:p>
          </table:table-cell>
          <table:table-cell table:style-name="ACE-12" table:formula="of:=[.$C$6]*[.B13]+[.$C$7]" office:value-type="float" office:value="3.0565539112050715">
            <text:p>3.06</text:p>
          </table:table-cell>
          <table:table-cell table:style-name="ACE-12" table:formula="of:=[.C13]-[.D13]" office:value-type="float" office:value="-0.45655391120507138">
            <text:p>−0.46</text:p>
          </table:table-cell>
          <table:table-cell table:style-name="ACE-8" table:formula="of:=([.C13]-[.$C$4])/[.$C$5]" office:value-type="float" office:value="-0.98937363315574078">
            <text:p>−0.989</text:p>
          </table:table-cell>
          <table:table-cell table:style-name="ACE-8" table:formula="of:=NORMDIST([.C13];[.$C$4];[.$C$5];1)" office:value-type="float" office:value="0.16124018498557455">
            <text:p>0.161</text:p>
          </table:table-cell>
          <table:table-cell table:style-name="ACE-22" table:formula="of:=PERCENTRANK([.C$12:.C$55];[.C13];2)" office:value-type="float" office:value="0.17999999999999999">
            <text:p>0.18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">
            <text:p>3</text:p>
          </table:table-cell>
          <table:table-cell table:style-name="ACE-3" office:value-type="float" office:value="1983">
            <text:p>1983</text:p>
          </table:table-cell>
          <table:table-cell table:style-name="ACE-3" office:value-type="float" office:value="3.7000000000000002">
            <text:p>3.7</text:p>
          </table:table-cell>
          <table:table-cell table:style-name="ACE-12" table:formula="of:=[.$C$6]*[.B14]+[.$C$7]" office:value-type="float" office:value="3.1085623678646925">
            <text:p>3.11</text:p>
          </table:table-cell>
          <table:table-cell table:style-name="ACE-12" table:formula="of:=[.C14]-[.D14]" office:value-type="float" office:value="0.59143763213530764">
            <text:p>0.59</text:p>
          </table:table-cell>
          <table:table-cell table:style-name="ACE-8" table:formula="of:=([.C14]-[.$C$4])/[.$C$5]" office:value-type="float" office:value="-0.274661933980549">
            <text:p>−0.275</text:p>
          </table:table-cell>
          <table:table-cell table:style-name="ACE-8" table:formula="of:=NORMDIST([.C14];[.$C$4];[.$C$5];1)" office:value-type="float" office:value="0.39178798950195493">
            <text:p>0.392</text:p>
          </table:table-cell>
          <table:table-cell table:style-name="ACE-22" table:formula="of:=PERCENTRANK([.C$12:.C$55];[.C14];2)" office:value-type="float" office:value="0.37">
            <text:p>0.37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">
            <text:p>4</text:p>
          </table:table-cell>
          <table:table-cell table:style-name="ACE-3" office:value-type="float" office:value="1984">
            <text:p>1984</text:p>
          </table:table-cell>
          <table:table-cell table:style-name="ACE-3" office:value-type="float" office:value="3.6000000000000001">
            <text:p>3.6</text:p>
          </table:table-cell>
          <table:table-cell table:style-name="ACE-12" table:formula="of:=[.$C$6]*[.B15]+[.$C$7]" office:value-type="float" office:value="3.1605708245243136">
            <text:p>3.16</text:p>
          </table:table-cell>
          <table:table-cell table:style-name="ACE-12" table:formula="of:=[.C15]-[.D15]" office:value-type="float" office:value="0.4394291754756865">
            <text:p>0.44</text:p>
          </table:table-cell>
          <table:table-cell table:style-name="ACE-8" table:formula="of:=([.C15]-[.$C$4])/[.$C$5]" office:value-type="float" office:value="-0.33963572481465737">
            <text:p>−0.340</text:p>
          </table:table-cell>
          <table:table-cell table:style-name="ACE-8" table:formula="of:=NORMDIST([.C15];[.$C$4];[.$C$5];1)" office:value-type="float" office:value="0.36706543559977611">
            <text:p>0.367</text:p>
          </table:table-cell>
          <table:table-cell table:style-name="ACE-22" table:formula="of:=PERCENTRANK([.C$12:.C$55];[.C15];2)" office:value-type="float" office:value="0.34000000000000002">
            <text:p>0.3400</text:p>
          </table:table-cell>
          <table:table-cell table:number-columns-repeated="248" table:style-name="ACE-3"/>
        </table:table-row>
        <table:table-row table:style-name="AROW-0">
          <table:table-cell table:style-name="ACE-5" office:value-type="float" office:value="5">
            <text:p>5</text:p>
          </table:table-cell>
          <table:table-cell table:style-name="ACE-5" office:value-type="float" office:value="1985">
            <text:p>1985</text:p>
          </table:table-cell>
          <table:table-cell table:style-name="ACE-10" office:value-type="float" office:value="0.69999999999999996">
            <text:p>0.7</text:p>
          </table:table-cell>
          <table:table-cell table:style-name="ACE-12" table:formula="of:=[.$C$6]*[.B16]+[.$C$7]" office:value-type="float" office:value="3.2125792811839347">
            <text:p>3.21</text:p>
          </table:table-cell>
          <table:table-cell table:style-name="ACE-17" table:formula="of:=[.C16]-[.D16]" office:value-type="float" office:value="-2.5125792811839345">
            <text:p>−2.51</text:p>
          </table:table-cell>
          <table:table-cell table:style-name="ACE-8" table:formula="of:=([.C16]-[.$C$4])/[.$C$5]" office:value-type="float" office:value="-2.2238756590037991">
            <text:p>−2.224</text:p>
          </table:table-cell>
          <table:table-cell table:style-name="ACE-8" table:formula="of:=NORMDIST([.C16];[.$C$4];[.$C$5];1)" office:value-type="float" office:value="0.013078405585327616">
            <text:p>0.013</text:p>
          </table:table-cell>
          <table:table-cell table:style-name="ACE-23" table:formula="of:=PERCENTRANK([.C$12:.C$55];[.C16];2)" office:value-type="float" office:value="0">
            <text:p>0.0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6">
            <text:p>6</text:p>
          </table:table-cell>
          <table:table-cell table:style-name="ACE-3" office:value-type="float" office:value="1986">
            <text:p>1986</text:p>
          </table:table-cell>
          <table:table-cell table:style-name="ACE-3" office:value-type="float" office:value="2">
            <text:p>2</text:p>
          </table:table-cell>
          <table:table-cell table:style-name="ACE-12" table:formula="of:=[.$C$6]*[.B17]+[.$C$7]" office:value-type="float" office:value="3.2645877378435557">
            <text:p>3.26</text:p>
          </table:table-cell>
          <table:table-cell table:style-name="ACE-12" table:formula="of:=[.C17]-[.D17]" office:value-type="float" office:value="-1.2645877378435557">
            <text:p>−1.26</text:p>
          </table:table-cell>
          <table:table-cell table:style-name="ACE-8" table:formula="of:=([.C17]-[.$C$4])/[.$C$5]" office:value-type="float" office:value="-1.379216378160391">
            <text:p>−1.379</text:p>
          </table:table-cell>
          <table:table-cell table:style-name="ACE-8" table:formula="of:=NORMDIST([.C17];[.$C$4];[.$C$5];1)" office:value-type="float" office:value="0.083914024894297556">
            <text:p>0.084</text:p>
          </table:table-cell>
          <table:table-cell table:style-name="ACE-22" table:formula="of:=PERCENTRANK([.C$12:.C$55];[.C17];2)" office:value-type="float" office:value="0.059999999999999998">
            <text:p>0.06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7">
            <text:p>7</text:p>
          </table:table-cell>
          <table:table-cell table:style-name="ACE-3" office:value-type="float" office:value="1987">
            <text:p>1987</text:p>
          </table:table-cell>
          <table:table-cell table:style-name="ACE-3" office:value-type="float" office:value="1.6000000000000001">
            <text:p>1.6</text:p>
          </table:table-cell>
          <table:table-cell table:style-name="ACE-12" table:formula="of:=[.$C$6]*[.B18]+[.$C$7]" office:value-type="float" office:value="3.3165961945031768">
            <text:p>3.32</text:p>
          </table:table-cell>
          <table:table-cell table:style-name="ACE-12" table:formula="of:=[.C18]-[.D18]" office:value-type="float" office:value="-1.7165961945031767">
            <text:p>−1.72</text:p>
          </table:table-cell>
          <table:table-cell table:style-name="ACE-8" table:formula="of:=([.C18]-[.$C$4])/[.$C$5]" office:value-type="float" office:value="-1.6391115414968243">
            <text:p>−1.639</text:p>
          </table:table-cell>
          <table:table-cell table:style-name="ACE-8" table:formula="of:=NORMDIST([.C18];[.$C$4];[.$C$5];1)" office:value-type="float" office:value="0.050595015905089781">
            <text:p>0.051</text:p>
          </table:table-cell>
          <table:table-cell table:style-name="ACE-22" table:formula="of:=PERCENTRANK([.C$12:.C$55];[.C18];2)" office:value-type="float" office:value="0.040000000000000001">
            <text:p>0.0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8">
            <text:p>8</text:p>
          </table:table-cell>
          <table:table-cell table:style-name="ACE-3" office:value-type="float" office:value="1988">
            <text:p>1988</text:p>
          </table:table-cell>
          <table:table-cell table:style-name="ACE-3" office:value-type="float" office:value="5">
            <text:p>5</text:p>
          </table:table-cell>
          <table:table-cell table:style-name="ACE-12" table:formula="of:=[.$C$6]*[.B19]+[.$C$7]" office:value-type="float" office:value="3.3686046511627978">
            <text:p>3.37</text:p>
          </table:table-cell>
          <table:table-cell table:style-name="ACE-12" table:formula="of:=[.C19]-[.D19]" office:value-type="float" office:value="1.6313953488372022">
            <text:p>1.63</text:p>
          </table:table-cell>
          <table:table-cell table:style-name="ACE-8" table:formula="of:=([.C19]-[.$C$4])/[.$C$5]" office:value-type="float" office:value="0.56999734686285941">
            <text:p>0.570</text:p>
          </table:table-cell>
          <table:table-cell table:style-name="ACE-8" table:formula="of:=NORMDIST([.C19];[.$C$4];[.$C$5];1)" office:value-type="float" office:value="0.71566025120968479">
            <text:p>0.716</text:p>
          </table:table-cell>
          <table:table-cell table:style-name="ACE-22" table:formula="of:=PERCENTRANK([.C$12:.C$55];[.C19];2)" office:value-type="float" office:value="0.67000000000000004">
            <text:p>0.67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9">
            <text:p>9</text:p>
          </table:table-cell>
          <table:table-cell table:style-name="ACE-3" office:value-type="float" office:value="1989">
            <text:p>1989</text:p>
          </table:table-cell>
          <table:table-cell table:style-name="ACE-3" office:value-type="float" office:value="5.5999999999999996">
            <text:p>5.6</text:p>
          </table:table-cell>
          <table:table-cell table:style-name="ACE-12" table:formula="of:=[.$C$6]*[.B20]+[.$C$7]" office:value-type="float" office:value="3.4206131078224189">
            <text:p>3.42</text:p>
          </table:table-cell>
          <table:table-cell table:style-name="ACE-12" table:formula="of:=[.C20]-[.D20]" office:value-type="float" office:value="2.1793868921775807">
            <text:p>2.18</text:p>
          </table:table-cell>
          <table:table-cell table:style-name="ACE-8" table:formula="of:=([.C20]-[.$C$4])/[.$C$5]" office:value-type="float" office:value="0.95984009186750918">
            <text:p>0.960</text:p>
          </table:table-cell>
          <table:table-cell table:style-name="ACE-8" table:formula="of:=NORMDIST([.C20];[.$C$4];[.$C$5];1)" office:value-type="float" office:value="0.83143214946788302">
            <text:p>0.831</text:p>
          </table:table-cell>
          <table:table-cell table:style-name="ACE-22" table:formula="of:=PERCENTRANK([.C$12:.C$55];[.C20];2)" office:value-type="float" office:value="0.81000000000000005">
            <text:p>0.8100</text:p>
          </table:table-cell>
          <table:table-cell table:number-columns-repeated="248" table:style-name="ACE-3"/>
        </table:table-row>
        <table:table-row table:style-name="AROW-0">
          <table:table-cell table:style-name="ACE-6" office:value-type="float" office:value="10">
            <text:p>10</text:p>
          </table:table-cell>
          <table:table-cell table:style-name="ACE-6" office:value-type="float" office:value="1990">
            <text:p>1990</text:p>
          </table:table-cell>
          <table:table-cell table:style-name="ACE-6" office:value-type="float" office:value="6.2000000000000002">
            <text:p>6.2</text:p>
          </table:table-cell>
          <table:table-cell table:style-name="ACE-12" table:formula="of:=[.$C$6]*[.B21]+[.$C$7]" office:value-type="float" office:value="3.47262156448204">
            <text:p>3.47</text:p>
          </table:table-cell>
          <table:table-cell table:style-name="ACE-18" table:formula="of:=[.C21]-[.D21]" office:value-type="float" office:value="2.7273784355179602">
            <text:p>2.73</text:p>
          </table:table-cell>
          <table:table-cell table:style-name="ACE-8" table:formula="of:=([.C21]-[.$C$4])/[.$C$5]" office:value-type="float" office:value="1.3496828368721596">
            <text:p>1.350</text:p>
          </table:table-cell>
          <table:table-cell table:style-name="ACE-8" table:formula="of:=NORMDIST([.C21];[.$C$4];[.$C$5];1)" office:value-type="float" office:value="0.91144112999413096">
            <text:p>0.911</text:p>
          </table:table-cell>
          <table:table-cell table:style-name="ACE-22" table:formula="of:=PERCENTRANK([.C$12:.C$55];[.C21];2)" office:value-type="float" office:value="0.88">
            <text:p>0.88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1">
            <text:p>11</text:p>
          </table:table-cell>
          <table:table-cell table:style-name="ACE-3" office:value-type="float" office:value="1991">
            <text:p>1991</text:p>
          </table:table-cell>
          <table:table-cell table:style-name="ACE-3" office:value-type="float" office:value="2.5">
            <text:p>2.5</text:p>
          </table:table-cell>
          <table:table-cell table:style-name="ACE-12" table:formula="of:=[.$C$6]*[.B22]+[.$C$7]" office:value-type="float" office:value="3.5246300211416468">
            <text:p>3.52</text:p>
          </table:table-cell>
          <table:table-cell table:style-name="ACE-12" table:formula="of:=[.C22]-[.D22]" office:value-type="float" office:value="-1.0246300211416468">
            <text:p>−1.02</text:p>
          </table:table-cell>
          <table:table-cell table:style-name="ACE-8" table:formula="of:=([.C22]-[.$C$4])/[.$C$5]" office:value-type="float" office:value="-1.0543474239898492">
            <text:p>−1.054</text:p>
          </table:table-cell>
          <table:table-cell table:style-name="ACE-8" table:formula="of:=NORMDIST([.C22];[.$C$4];[.$C$5];1)" office:value-type="float" office:value="0.14586194193020452">
            <text:p>0.146</text:p>
          </table:table-cell>
          <table:table-cell table:style-name="ACE-22" table:formula="of:=PERCENTRANK([.C$12:.C$55];[.C22];2)" office:value-type="float" office:value="0.13">
            <text:p>0.13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2">
            <text:p>12</text:p>
          </table:table-cell>
          <table:table-cell table:style-name="ACE-3" office:value-type="float" office:value="1992">
            <text:p>1992</text:p>
          </table:table-cell>
          <table:table-cell table:style-name="ACE-3" office:value-type="float" office:value="3.7999999999999998">
            <text:p>3.8</text:p>
          </table:table-cell>
          <table:table-cell table:style-name="ACE-12" table:formula="of:=[.$C$6]*[.B23]+[.$C$7]" office:value-type="float" office:value="3.5766384778012679">
            <text:p>3.58</text:p>
          </table:table-cell>
          <table:table-cell table:style-name="ACE-12" table:formula="of:=[.C23]-[.D23]" office:value-type="float" office:value="0.22336152219873195">
            <text:p>0.22</text:p>
          </table:table-cell>
          <table:table-cell table:style-name="ACE-8" table:formula="of:=([.C23]-[.$C$4])/[.$C$5]" office:value-type="float" office:value="-0.20968814314644088">
            <text:p>−0.210</text:p>
          </table:table-cell>
          <table:table-cell table:style-name="ACE-8" table:formula="of:=NORMDIST([.C23];[.$C$4];[.$C$5];1)" office:value-type="float" office:value="0.4169555401047878">
            <text:p>0.417</text:p>
          </table:table-cell>
          <table:table-cell table:style-name="ACE-22" table:formula="of:=PERCENTRANK([.C$12:.C$55];[.C23];2)" office:value-type="float" office:value="0.39000000000000001">
            <text:p>0.39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3">
            <text:p>13</text:p>
          </table:table-cell>
          <table:table-cell table:style-name="ACE-3" office:value-type="float" office:value="1993">
            <text:p>1993</text:p>
          </table:table-cell>
          <table:table-cell table:style-name="ACE-3" office:value-type="float" office:value="4">
            <text:p>4</text:p>
          </table:table-cell>
          <table:table-cell table:style-name="ACE-12" table:formula="of:=[.$C$6]*[.B24]+[.$C$7]" office:value-type="float" office:value="3.6286469344608889">
            <text:p>3.63</text:p>
          </table:table-cell>
          <table:table-cell table:style-name="ACE-12" table:formula="of:=[.C24]-[.D24]" office:value-type="float" office:value="0.37135306553911107">
            <text:p>0.37</text:p>
          </table:table-cell>
          <table:table-cell table:style-name="ACE-8" table:formula="of:=([.C24]-[.$C$4])/[.$C$5]" office:value-type="float" office:value="-0.079740561478224073">
            <text:p>−0.080</text:p>
          </table:table-cell>
          <table:table-cell table:style-name="ACE-8" table:formula="of:=NORMDIST([.C24];[.$C$4];[.$C$5];1)" office:value-type="float" office:value="0.46822179937719283">
            <text:p>0.468</text:p>
          </table:table-cell>
          <table:table-cell table:style-name="ACE-22" table:formula="of:=PERCENTRANK([.C$12:.C$55];[.C24];2)" office:value-type="float" office:value="0.44">
            <text:p>0.4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4">
            <text:p>14</text:p>
          </table:table-cell>
          <table:table-cell table:style-name="ACE-3" office:value-type="float" office:value="1994">
            <text:p>1994</text:p>
          </table:table-cell>
          <table:table-cell table:style-name="ACE-3" office:value-type="float" office:value="4.4000000000000004">
            <text:p>4.4</text:p>
          </table:table-cell>
          <table:table-cell table:style-name="ACE-12" table:formula="of:=[.$C$6]*[.B25]+[.$C$7]" office:value-type="float" office:value="3.68065539112051">
            <text:p>3.68</text:p>
          </table:table-cell>
          <table:table-cell table:style-name="ACE-12" table:formula="of:=[.C25]-[.D25]" office:value-type="float" office:value="0.71934460887949037">
            <text:p>0.72</text:p>
          </table:table-cell>
          <table:table-cell table:style-name="ACE-8" table:formula="of:=([.C25]-[.$C$4])/[.$C$5]" office:value-type="float" office:value="0.18015460185820953">
            <text:p>0.180</text:p>
          </table:table-cell>
          <table:table-cell table:style-name="ACE-8" table:formula="of:=NORMDIST([.C25];[.$C$4];[.$C$5];1)" office:value-type="float" office:value="0.5714844011529665">
            <text:p>0.571</text:p>
          </table:table-cell>
          <table:table-cell table:style-name="ACE-22" table:formula="of:=PERCENTRANK([.C$12:.C$55];[.C25];2)" office:value-type="float" office:value="0.55000000000000004">
            <text:p>0.55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5">
            <text:p>15</text:p>
          </table:table-cell>
          <table:table-cell table:style-name="ACE-3" office:value-type="float" office:value="1995">
            <text:p>1995</text:p>
          </table:table-cell>
          <table:table-cell table:style-name="ACE-3" office:value-type="float" office:value="5.5">
            <text:p>5.5</text:p>
          </table:table-cell>
          <table:table-cell table:style-name="ACE-12" table:formula="of:=[.$C$6]*[.B26]+[.$C$7]" office:value-type="float" office:value="3.7326638477801311">
            <text:p>3.73</text:p>
          </table:table-cell>
          <table:table-cell table:style-name="ACE-12" table:formula="of:=[.C26]-[.D26]" office:value-type="float" office:value="1.7673361522198689">
            <text:p>1.77</text:p>
          </table:table-cell>
          <table:table-cell table:style-name="ACE-8" table:formula="of:=([.C26]-[.$C$4])/[.$C$5]" office:value-type="float" office:value="0.89486630103340115">
            <text:p>0.895</text:p>
          </table:table-cell>
          <table:table-cell table:style-name="ACE-8" table:formula="of:=NORMDIST([.C26];[.$C$4];[.$C$5];1)" office:value-type="float" office:value="0.81457071854763319">
            <text:p>0.815</text:p>
          </table:table-cell>
          <table:table-cell table:style-name="ACE-22" table:formula="of:=PERCENTRANK([.C$12:.C$55];[.C26];2)" office:value-type="float" office:value="0.79000000000000004">
            <text:p>0.79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6">
            <text:p>16</text:p>
          </table:table-cell>
          <table:table-cell table:style-name="ACE-3" office:value-type="float" office:value="1996">
            <text:p>1996</text:p>
          </table:table-cell>
          <table:table-cell table:style-name="ACE-3" office:value-type="float" office:value="1.5">
            <text:p>1.5</text:p>
          </table:table-cell>
          <table:table-cell table:style-name="ACE-12" table:formula="of:=[.$C$6]*[.B27]+[.$C$7]" office:value-type="float" office:value="3.7846723044397521">
            <text:p>3.78</text:p>
          </table:table-cell>
          <table:table-cell table:style-name="ACE-12" table:formula="of:=[.C27]-[.D27]" office:value-type="float" office:value="-2.2846723044397521">
            <text:p>−2.28</text:p>
          </table:table-cell>
          <table:table-cell table:style-name="ACE-8" table:formula="of:=([.C27]-[.$C$4])/[.$C$5]" office:value-type="float" office:value="-1.7040853323309326">
            <text:p>−1.704</text:p>
          </table:table-cell>
          <table:table-cell table:style-name="ACE-8" table:formula="of:=NORMDIST([.C27];[.$C$4];[.$C$5];1)" office:value-type="float" office:value="0.044182573224321189">
            <text:p>0.044</text:p>
          </table:table-cell>
          <table:table-cell table:style-name="ACE-22" table:formula="of:=PERCENTRANK([.C$12:.C$55];[.C27];2)" office:value-type="float" office:value="0.02">
            <text:p>0.02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7">
            <text:p>17</text:p>
          </table:table-cell>
          <table:table-cell table:style-name="ACE-3" office:value-type="float" office:value="1997">
            <text:p>1997</text:p>
          </table:table-cell>
          <table:table-cell table:style-name="ACE-3" office:value-type="float" office:value="2.2999999999999998">
            <text:p>2.3</text:p>
          </table:table-cell>
          <table:table-cell table:style-name="ACE-12" table:formula="of:=[.$C$6]*[.B28]+[.$C$7]" office:value-type="float" office:value="3.8366807610993732">
            <text:p>3.84</text:p>
          </table:table-cell>
          <table:table-cell table:style-name="ACE-12" table:formula="of:=[.C28]-[.D28]" office:value-type="float" office:value="-1.5366807610993733">
            <text:p>−1.54</text:p>
          </table:table-cell>
          <table:table-cell table:style-name="ACE-8" table:formula="of:=([.C28]-[.$C$4])/[.$C$5]" office:value-type="float" office:value="-1.1842950056580661">
            <text:p>−1.184</text:p>
          </table:table-cell>
          <table:table-cell table:style-name="ACE-8" table:formula="of:=NORMDIST([.C28];[.$C$4];[.$C$5];1)" office:value-type="float" office:value="0.11814815257760405">
            <text:p>0.118</text:p>
          </table:table-cell>
          <table:table-cell table:style-name="ACE-22" table:formula="of:=PERCENTRANK([.C$12:.C$55];[.C28];2)" office:value-type="float" office:value="0.11">
            <text:p>0.11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8">
            <text:p>18</text:p>
          </table:table-cell>
          <table:table-cell table:style-name="ACE-3" office:value-type="float" office:value="1998">
            <text:p>1998</text:p>
          </table:table-cell>
          <table:table-cell table:style-name="ACE-3" office:value-type="float" office:value="5.2999999999999998">
            <text:p>5.3</text:p>
          </table:table-cell>
          <table:table-cell table:style-name="ACE-12" table:formula="of:=[.$C$6]*[.B29]+[.$C$7]" office:value-type="float" office:value="3.8886892177589942">
            <text:p>3.89</text:p>
          </table:table-cell>
          <table:table-cell table:style-name="ACE-12" table:formula="of:=[.C29]-[.D29]" office:value-type="float" office:value="1.4113107822410056">
            <text:p>1.41</text:p>
          </table:table-cell>
          <table:table-cell table:style-name="ACE-8" table:formula="of:=([.C29]-[.$C$4])/[.$C$5]" office:value-type="float" office:value="0.7649187193651843">
            <text:p>0.765</text:p>
          </table:table-cell>
          <table:table-cell table:style-name="ACE-8" table:formula="of:=NORMDIST([.C29];[.$C$4];[.$C$5];1)" office:value-type="float" office:value="0.7778400268354202">
            <text:p>0.778</text:p>
          </table:table-cell>
          <table:table-cell table:style-name="ACE-22" table:formula="of:=PERCENTRANK([.C$12:.C$55];[.C29];2)" office:value-type="float" office:value="0.73999999999999999">
            <text:p>0.7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19">
            <text:p>19</text:p>
          </table:table-cell>
          <table:table-cell table:style-name="ACE-3" office:value-type="float" office:value="1999">
            <text:p>1999</text:p>
          </table:table-cell>
          <table:table-cell table:style-name="ACE-3" office:value-type="float" office:value="4.5">
            <text:p>4.5</text:p>
          </table:table-cell>
          <table:table-cell table:style-name="ACE-12" table:formula="of:=[.$C$6]*[.B30]+[.$C$7]" office:value-type="float" office:value="3.9406976744186153">
            <text:p>3.94</text:p>
          </table:table-cell>
          <table:table-cell table:style-name="ACE-12" table:formula="of:=[.C30]-[.D30]" office:value-type="float" office:value="0.55930232558138471">
            <text:p>0.56</text:p>
          </table:table-cell>
          <table:table-cell table:style-name="ACE-8" table:formula="of:=([.C30]-[.$C$4])/[.$C$5]" office:value-type="float" office:value="0.24512839269231765">
            <text:p>0.245</text:p>
          </table:table-cell>
          <table:table-cell table:style-name="ACE-8" table:formula="of:=NORMDIST([.C30];[.$C$4];[.$C$5];1)" office:value-type="float" office:value="0.59682149037331444">
            <text:p>0.597</text:p>
          </table:table-cell>
          <table:table-cell table:style-name="ACE-22" table:formula="of:=PERCENTRANK([.C$12:.C$55];[.C30];2)" office:value-type="float" office:value="0.57999999999999996">
            <text:p>0.58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0">
            <text:p>20</text:p>
          </table:table-cell>
          <table:table-cell table:style-name="ACE-3" office:value-type="float" office:value="2000">
            <text:p>2000</text:p>
          </table:table-cell>
          <table:table-cell table:style-name="ACE-3" office:value-type="float" office:value="4.7999999999999998">
            <text:p>4.8</text:p>
          </table:table-cell>
          <table:table-cell table:style-name="ACE-12" table:formula="of:=[.$C$6]*[.B31]+[.$C$7]" office:value-type="float" office:value="3.9927061310782221">
            <text:p>3.99</text:p>
          </table:table-cell>
          <table:table-cell table:style-name="ACE-12" table:formula="of:=[.C31]-[.D31]" office:value-type="float" office:value="0.80729386892177768">
            <text:p>0.81</text:p>
          </table:table-cell>
          <table:table-cell table:style-name="ACE-8" table:formula="of:=([.C31]-[.$C$4])/[.$C$5]" office:value-type="float" office:value="0.44004976519464256">
            <text:p>0.440</text:p>
          </table:table-cell>
          <table:table-cell table:style-name="ACE-8" table:formula="of:=NORMDIST([.C31];[.$C$4];[.$C$5];1)" office:value-type="float" office:value="0.67004946785500263">
            <text:p>0.670</text:p>
          </table:table-cell>
          <table:table-cell table:style-name="ACE-22" table:formula="of:=PERCENTRANK([.C$12:.C$55];[.C31];2)" office:value-type="float" office:value="0.62">
            <text:p>0.62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1">
            <text:p>21</text:p>
          </table:table-cell>
          <table:table-cell table:style-name="ACE-3" office:value-type="float" office:value="2001">
            <text:p>2001</text:p>
          </table:table-cell>
          <table:table-cell table:style-name="ACE-3" office:value-type="float" office:value="4.7000000000000002">
            <text:p>4.7</text:p>
          </table:table-cell>
          <table:table-cell table:style-name="ACE-12" table:formula="of:=[.$C$6]*[.B32]+[.$C$7]" office:value-type="float" office:value="4.0447145877378432">
            <text:p>4.04</text:p>
          </table:table-cell>
          <table:table-cell table:style-name="ACE-12" table:formula="of:=[.C32]-[.D32]" office:value-type="float" office:value="0.65528541226215697">
            <text:p>0.66</text:p>
          </table:table-cell>
          <table:table-cell table:style-name="ACE-8" table:formula="of:=([.C32]-[.$C$4])/[.$C$5]" office:value-type="float" office:value="0.37507597436053447">
            <text:p>0.375</text:p>
          </table:table-cell>
          <table:table-cell table:style-name="ACE-8" table:formula="of:=NORMDIST([.C32];[.$C$4];[.$C$5];1)" office:value-type="float" office:value="0.64619801772322127">
            <text:p>0.646</text:p>
          </table:table-cell>
          <table:table-cell table:style-name="ACE-22" table:formula="of:=PERCENTRANK([.C$12:.C$55];[.C32];2)" office:value-type="float" office:value="0.59999999999999998">
            <text:p>0.6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2">
            <text:p>22</text:p>
          </table:table-cell>
          <table:table-cell table:style-name="ACE-3" office:value-type="float" office:value="2002">
            <text:p>2002</text:p>
          </table:table-cell>
          <table:table-cell table:style-name="ACE-3" office:value-type="float" office:value="5.0999999999999996">
            <text:p>5.1</text:p>
          </table:table-cell>
          <table:table-cell table:style-name="ACE-12" table:formula="of:=[.$C$6]*[.B33]+[.$C$7]" office:value-type="float" office:value="4.0967230443974643">
            <text:p>4.10</text:p>
          </table:table-cell>
          <table:table-cell table:style-name="ACE-12" table:formula="of:=[.C33]-[.D33]" office:value-type="float" office:value="1.0032769556025354">
            <text:p>1.00</text:p>
          </table:table-cell>
          <table:table-cell table:style-name="ACE-8" table:formula="of:=([.C33]-[.$C$4])/[.$C$5]" office:value-type="float" office:value="0.63497113769696745">
            <text:p>0.635</text:p>
          </table:table-cell>
          <table:table-cell table:style-name="ACE-8" table:formula="of:=NORMDIST([.C33];[.$C$4];[.$C$5];1)" office:value-type="float" office:value="0.73727638041609755">
            <text:p>0.737</text:p>
          </table:table-cell>
          <table:table-cell table:style-name="ACE-22" table:formula="of:=PERCENTRANK([.C$12:.C$55];[.C33];2)" office:value-type="float" office:value="0.69000000000000006">
            <text:p>0.69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3">
            <text:p>23</text:p>
          </table:table-cell>
          <table:table-cell table:style-name="ACE-3" office:value-type="float" office:value="2003">
            <text:p>2003</text:p>
          </table:table-cell>
          <table:table-cell table:style-name="ACE-3" office:value-type="float" office:value="3.2999999999999998">
            <text:p>3.3</text:p>
          </table:table-cell>
          <table:table-cell table:style-name="ACE-12" table:formula="of:=[.$C$6]*[.B34]+[.$C$7]" office:value-type="float" office:value="4.1487315010570853">
            <text:p>4.15</text:p>
          </table:table-cell>
          <table:table-cell table:style-name="ACE-12" table:formula="of:=[.C34]-[.D34]" office:value-type="float" office:value="-0.8487315010570855">
            <text:p>−0.85</text:p>
          </table:table-cell>
          <table:table-cell table:style-name="ACE-8" table:formula="of:=([.C34]-[.$C$4])/[.$C$5]" office:value-type="float" office:value="-0.53455709731698264">
            <text:p>−0.535</text:p>
          </table:table-cell>
          <table:table-cell table:style-name="ACE-8" table:formula="of:=NORMDIST([.C34];[.$C$4];[.$C$5];1)" office:value-type="float" office:value="0.29647807858849362">
            <text:p>0.296</text:p>
          </table:table-cell>
          <table:table-cell table:style-name="ACE-22" table:formula="of:=PERCENTRANK([.C$12:.C$55];[.C34];2)" office:value-type="float" office:value="0.29999999999999999">
            <text:p>0.3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4">
            <text:p>24</text:p>
          </table:table-cell>
          <table:table-cell table:style-name="ACE-3" office:value-type="float" office:value="2004">
            <text:p>2004</text:p>
          </table:table-cell>
          <table:table-cell table:style-name="ACE-3" office:value-type="float" office:value="4.2999999999999998">
            <text:p>4.3</text:p>
          </table:table-cell>
          <table:table-cell table:style-name="ACE-12" table:formula="of:=[.$C$6]*[.B35]+[.$C$7]" office:value-type="float" office:value="4.2007399577167064">
            <text:p>4.20</text:p>
          </table:table-cell>
          <table:table-cell table:style-name="ACE-12" table:formula="of:=[.C35]-[.D35]" office:value-type="float" office:value="0.099260042283293437">
            <text:p>0.10</text:p>
          </table:table-cell>
          <table:table-cell table:style-name="ACE-8" table:formula="of:=([.C35]-[.$C$4])/[.$C$5]" office:value-type="float" office:value="0.11518081102410085">
            <text:p>0.115</text:p>
          </table:table-cell>
          <table:table-cell table:style-name="ACE-8" table:formula="of:=NORMDIST([.C35];[.$C$4];[.$C$5];1)" office:value-type="float" office:value="0.54584909598771314">
            <text:p>0.546</text:p>
          </table:table-cell>
          <table:table-cell table:style-name="ACE-22" table:formula="of:=PERCENTRANK([.C$12:.C$55];[.C35];2)" office:value-type="float" office:value="0.53000000000000003">
            <text:p>0.53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5">
            <text:p>25</text:p>
          </table:table-cell>
          <table:table-cell table:style-name="ACE-3" office:value-type="float" office:value="2005">
            <text:p>2005</text:p>
          </table:table-cell>
          <table:table-cell table:style-name="ACE-3" office:value-type="float" office:value="3.5">
            <text:p>3.5</text:p>
          </table:table-cell>
          <table:table-cell table:style-name="ACE-12" table:formula="of:=[.$C$6]*[.B36]+[.$C$7]" office:value-type="float" office:value="4.2527484143763274">
            <text:p>4.25</text:p>
          </table:table-cell>
          <table:table-cell table:style-name="ACE-12" table:formula="of:=[.C36]-[.D36]" office:value-type="float" office:value="-0.75274841437632745">
            <text:p>−0.75</text:p>
          </table:table-cell>
          <table:table-cell table:style-name="ACE-8" table:formula="of:=([.C36]-[.$C$4])/[.$C$5]" office:value-type="float" office:value="-0.40460951564876579">
            <text:p>−0.405</text:p>
          </table:table-cell>
          <table:table-cell table:style-name="ACE-8" table:formula="of:=NORMDIST([.C36];[.$C$4];[.$C$5];1)" office:value-type="float" office:value="0.34288228143060062">
            <text:p>0.343</text:p>
          </table:table-cell>
          <table:table-cell table:style-name="ACE-22" table:formula="of:=PERCENTRANK([.C$12:.C$55];[.C36];2)" office:value-type="float" office:value="0.32000000000000001">
            <text:p>0.32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6">
            <text:p>26</text:p>
          </table:table-cell>
          <table:table-cell table:style-name="ACE-3" office:value-type="float" office:value="2006">
            <text:p>2006</text:p>
          </table:table-cell>
          <table:table-cell table:style-name="ACE-3" office:value-type="float" office:value="2.6000000000000001">
            <text:p>2.6</text:p>
          </table:table-cell>
          <table:table-cell table:style-name="ACE-12" table:formula="of:=[.$C$6]*[.B37]+[.$C$7]" office:value-type="float" office:value="4.3047568710359485">
            <text:p>4.30</text:p>
          </table:table-cell>
          <table:table-cell table:style-name="ACE-12" table:formula="of:=[.C37]-[.D37]" office:value-type="float" office:value="-1.7047568710359484">
            <text:p>−1.70</text:p>
          </table:table-cell>
          <table:table-cell table:style-name="ACE-8" table:formula="of:=([.C37]-[.$C$4])/[.$C$5]" office:value-type="float" office:value="-0.98937363315574078">
            <text:p>−0.989</text:p>
          </table:table-cell>
          <table:table-cell table:style-name="ACE-8" table:formula="of:=NORMDIST([.C37];[.$C$4];[.$C$5];1)" office:value-type="float" office:value="0.16124018498557455">
            <text:p>0.161</text:p>
          </table:table-cell>
          <table:table-cell table:style-name="ACE-22" table:formula="of:=PERCENTRANK([.C$12:.C$55];[.C37];2)" office:value-type="float" office:value="0.17999999999999999">
            <text:p>0.1800</text:p>
          </table:table-cell>
          <table:table-cell table:number-columns-repeated="248" table:style-name="ACE-3"/>
        </table:table-row>
        <table:table-row table:style-name="AROW-0">
          <table:table-cell table:style-name="ACE-5" office:value-type="float" office:value="27">
            <text:p>27</text:p>
          </table:table-cell>
          <table:table-cell table:style-name="ACE-5" office:value-type="float" office:value="2007">
            <text:p>2007</text:p>
          </table:table-cell>
          <table:table-cell table:style-name="ACE-10" office:value-type="float" office:value="6.7999999999999998">
            <text:p>6.8</text:p>
          </table:table-cell>
          <table:table-cell table:style-name="ACE-12" table:formula="of:=[.$C$6]*[.B38]+[.$C$7]" office:value-type="float" office:value="4.3567653276955696">
            <text:p>4.36</text:p>
          </table:table-cell>
          <table:table-cell table:style-name="ACE-17" table:formula="of:=[.C38]-[.D38]" office:value-type="float" office:value="2.4432346723044303">
            <text:p>2.44</text:p>
          </table:table-cell>
          <table:table-cell table:style-name="ACE-8" table:formula="of:=([.C38]-[.$C$4])/[.$C$5]" office:value-type="float" office:value="1.7395255818768094">
            <text:p>1.740</text:p>
          </table:table-cell>
          <table:table-cell table:style-name="ACE-8" table:formula="of:=NORMDIST([.C38];[.$C$4];[.$C$5];1)" office:value-type="float" office:value="0.959028821779359">
            <text:p>0.959</text:p>
          </table:table-cell>
          <table:table-cell table:style-name="ACE-23" table:formula="of:=PERCENTRANK([.C$12:.C$55];[.C38];2)" office:value-type="float" office:value="1">
            <text:p>1.0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8">
            <text:p>28</text:p>
          </table:table-cell>
          <table:table-cell table:style-name="ACE-3" office:value-type="float" office:value="2008">
            <text:p>2008</text:p>
          </table:table-cell>
          <table:table-cell table:style-name="ACE-3" office:value-type="float" office:value="5.7000000000000002">
            <text:p>5.7</text:p>
          </table:table-cell>
          <table:table-cell table:style-name="ACE-12" table:formula="of:=[.$C$6]*[.B39]+[.$C$7]" office:value-type="float" office:value="4.4087737843551906">
            <text:p>4.41</text:p>
          </table:table-cell>
          <table:table-cell table:style-name="ACE-12" table:formula="of:=[.C39]-[.D39]" office:value-type="float" office:value="1.2912262156448095">
            <text:p>1.29</text:p>
          </table:table-cell>
          <table:table-cell table:style-name="ACE-8" table:formula="of:=([.C39]-[.$C$4])/[.$C$5]" office:value-type="float" office:value="1.024813882701618">
            <text:p>1.025</text:p>
          </table:table-cell>
          <table:table-cell table:style-name="ACE-8" table:formula="of:=NORMDIST([.C39];[.$C$4];[.$C$5];1)" office:value-type="float" office:value="0.84727449268141752">
            <text:p>0.847</text:p>
          </table:table-cell>
          <table:table-cell table:style-name="ACE-22" table:formula="of:=PERCENTRANK([.C$12:.C$55];[.C39];2)" office:value-type="float" office:value="0.85999999999999999">
            <text:p>0.86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29">
            <text:p>29</text:p>
          </table:table-cell>
          <table:table-cell table:style-name="ACE-3" office:value-type="float" office:value="2009">
            <text:p>2009</text:p>
          </table:table-cell>
          <table:table-cell table:style-name="ACE-3" office:value-type="float" office:value="2.5">
            <text:p>2.5</text:p>
          </table:table-cell>
          <table:table-cell table:style-name="ACE-12" table:formula="of:=[.$C$6]*[.B40]+[.$C$7]" office:value-type="float" office:value="4.4607822410147975">
            <text:p>4.46</text:p>
          </table:table-cell>
          <table:table-cell table:style-name="ACE-12" table:formula="of:=[.C40]-[.D40]" office:value-type="float" office:value="-1.9607822410147975">
            <text:p>−1.96</text:p>
          </table:table-cell>
          <table:table-cell table:style-name="ACE-8" table:formula="of:=([.C40]-[.$C$4])/[.$C$5]" office:value-type="float" office:value="-1.0543474239898492">
            <text:p>−1.054</text:p>
          </table:table-cell>
          <table:table-cell table:style-name="ACE-8" table:formula="of:=NORMDIST([.C40];[.$C$4];[.$C$5];1)" office:value-type="float" office:value="0.14586194193020452">
            <text:p>0.146</text:p>
          </table:table-cell>
          <table:table-cell table:style-name="ACE-22" table:formula="of:=PERCENTRANK([.C$12:.C$55];[.C40];2)" office:value-type="float" office:value="0.13">
            <text:p>0.1300</text:p>
          </table:table-cell>
          <table:table-cell table:number-columns-repeated="248" table:style-name="ACE-3"/>
        </table:table-row>
        <table:table-row table:style-name="AROW-0">
          <table:table-cell table:style-name="ACE-6" office:value-type="float" office:value="30">
            <text:p>30</text:p>
          </table:table-cell>
          <table:table-cell table:style-name="ACE-6" office:value-type="float" office:value="2010">
            <text:p>2010</text:p>
          </table:table-cell>
          <table:table-cell table:style-name="ACE-6" office:value-type="float" office:value="2">
            <text:p>2</text:p>
          </table:table-cell>
          <table:table-cell table:style-name="ACE-12" table:formula="of:=[.$C$6]*[.B41]+[.$C$7]" office:value-type="float" office:value="4.5127906976744185">
            <text:p>4.51</text:p>
          </table:table-cell>
          <table:table-cell table:style-name="ACE-18" table:formula="of:=[.C41]-[.D41]" office:value-type="float" office:value="-2.5127906976744185">
            <text:p>−2.51</text:p>
          </table:table-cell>
          <table:table-cell table:style-name="ACE-8" table:formula="of:=([.C41]-[.$C$4])/[.$C$5]" office:value-type="float" office:value="-1.379216378160391">
            <text:p>−1.379</text:p>
          </table:table-cell>
          <table:table-cell table:style-name="ACE-8" table:formula="of:=NORMDIST([.C41];[.$C$4];[.$C$5];1)" office:value-type="float" office:value="0.083914024894297556">
            <text:p>0.084</text:p>
          </table:table-cell>
          <table:table-cell table:style-name="ACE-22" table:formula="of:=PERCENTRANK([.C$12:.C$55];[.C41];2)" office:value-type="float" office:value="0.059999999999999998">
            <text:p>0.06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1">
            <text:p>31</text:p>
          </table:table-cell>
          <table:table-cell table:style-name="ACE-3" office:value-type="float" office:value="2011">
            <text:p>2011</text:p>
          </table:table-cell>
          <table:table-cell table:style-name="ACE-3" office:value-type="float" office:value="2.8999999999999999">
            <text:p>2.9</text:p>
          </table:table-cell>
          <table:table-cell table:style-name="ACE-12" table:formula="of:=[.$C$6]*[.B42]+[.$C$7]" office:value-type="float" office:value="4.5647991543340396">
            <text:p>4.56</text:p>
          </table:table-cell>
          <table:table-cell table:style-name="ACE-12" table:formula="of:=[.C42]-[.D42]" office:value-type="float" office:value="-1.6647991543340397">
            <text:p>−1.66</text:p>
          </table:table-cell>
          <table:table-cell table:style-name="ACE-8" table:formula="of:=([.C42]-[.$C$4])/[.$C$5]" office:value-type="float" office:value="-0.7944522606534159">
            <text:p>−0.794</text:p>
          </table:table-cell>
          <table:table-cell table:style-name="ACE-8" table:formula="of:=NORMDIST([.C42];[.$C$4];[.$C$5];1)" office:value-type="float" office:value="0.21346609520212062">
            <text:p>0.213</text:p>
          </table:table-cell>
          <table:table-cell table:style-name="ACE-22" table:formula="of:=PERCENTRANK([.C$12:.C$55];[.C42];2)" office:value-type="float" office:value="0.25">
            <text:p>0.25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2">
            <text:p>32</text:p>
          </table:table-cell>
          <table:table-cell table:style-name="ACE-3" office:value-type="float" office:value="2012">
            <text:p>2012</text:p>
          </table:table-cell>
          <table:table-cell table:style-name="ACE-3" office:value-type="float" office:value="4.0999999999999996">
            <text:p>4.1</text:p>
          </table:table-cell>
          <table:table-cell table:style-name="ACE-12" table:formula="of:=[.$C$6]*[.B43]+[.$C$7]" office:value-type="float" office:value="4.6168076109936607">
            <text:p>4.62</text:p>
          </table:table-cell>
          <table:table-cell table:style-name="ACE-12" table:formula="of:=[.C43]-[.D43]" office:value-type="float" office:value="-0.51680761099366102">
            <text:p>−0.52</text:p>
          </table:table-cell>
          <table:table-cell table:style-name="ACE-8" table:formula="of:=([.C43]-[.$C$4])/[.$C$5]" office:value-type="float" office:value="-0.014766770644115952">
            <text:p>−0.015</text:p>
          </table:table-cell>
          <table:table-cell table:style-name="ACE-8" table:formula="of:=NORMDIST([.C43];[.$C$4];[.$C$5];1)" office:value-type="float" office:value="0.49410912493744596">
            <text:p>0.494</text:p>
          </table:table-cell>
          <table:table-cell table:style-name="ACE-22" table:formula="of:=PERCENTRANK([.C$12:.C$55];[.C43];2)" office:value-type="float" office:value="0.51000000000000001">
            <text:p>0.51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3">
            <text:p>33</text:p>
          </table:table-cell>
          <table:table-cell table:style-name="ACE-3" office:value-type="float" office:value="2013">
            <text:p>2013</text:p>
          </table:table-cell>
          <table:table-cell table:style-name="ACE-3" office:value-type="float" office:value="3.1000000000000001">
            <text:p>3.1</text:p>
          </table:table-cell>
          <table:table-cell table:style-name="ACE-12" table:formula="of:=[.$C$6]*[.B44]+[.$C$7]" office:value-type="float" office:value="4.6688160676532817">
            <text:p>4.67</text:p>
          </table:table-cell>
          <table:table-cell table:style-name="ACE-12" table:formula="of:=[.C44]-[.D44]" office:value-type="float" office:value="-1.5688160676532816">
            <text:p>−1.57</text:p>
          </table:table-cell>
          <table:table-cell table:style-name="ACE-8" table:formula="of:=([.C44]-[.$C$4])/[.$C$5]" office:value-type="float" office:value="-0.66450467898519916">
            <text:p>−0.665</text:p>
          </table:table-cell>
          <table:table-cell table:style-name="ACE-8" table:formula="of:=NORMDIST([.C44];[.$C$4];[.$C$5];1)" office:value-type="float" office:value="0.25318367762063176">
            <text:p>0.253</text:p>
          </table:table-cell>
          <table:table-cell table:style-name="ACE-22" table:formula="of:=PERCENTRANK([.C$12:.C$55];[.C44];2)" office:value-type="float" office:value="0.27000000000000002">
            <text:p>0.27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4">
            <text:p>34</text:p>
          </table:table-cell>
          <table:table-cell table:style-name="ACE-3" office:value-type="float" office:value="2014">
            <text:p>2014</text:p>
          </table:table-cell>
          <table:table-cell table:style-name="ACE-3" office:value-type="float" office:value="6.4000000000000004">
            <text:p>6.4</text:p>
          </table:table-cell>
          <table:table-cell table:style-name="ACE-12" table:formula="of:=[.$C$6]*[.B45]+[.$C$7]" office:value-type="float" office:value="4.7208245243129028">
            <text:p>4.72</text:p>
          </table:table-cell>
          <table:table-cell table:style-name="ACE-12" table:formula="of:=[.C45]-[.D45]" office:value-type="float" office:value="1.6791754756870976">
            <text:p>1.68</text:p>
          </table:table-cell>
          <table:table-cell table:style-name="ACE-8" table:formula="of:=([.C45]-[.$C$4])/[.$C$5]" office:value-type="float" office:value="1.4796304185403764">
            <text:p>1.480</text:p>
          </table:table-cell>
          <table:table-cell table:style-name="ACE-8" table:formula="of:=NORMDIST([.C45];[.$C$4];[.$C$5];1)" office:value-type="float" office:value="0.93051404796370063">
            <text:p>0.931</text:p>
          </table:table-cell>
          <table:table-cell table:style-name="ACE-22" table:formula="of:=PERCENTRANK([.C$12:.C$55];[.C45];2)" office:value-type="float" office:value="0.90000000000000002">
            <text:p>0.9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5">
            <text:p>35</text:p>
          </table:table-cell>
          <table:table-cell table:style-name="ACE-3" office:value-type="float" office:value="2015">
            <text:p>2015</text:p>
          </table:table-cell>
          <table:table-cell table:style-name="ACE-3" office:value-type="float" office:value="3.7999999999999998">
            <text:p>3.8</text:p>
          </table:table-cell>
          <table:table-cell table:style-name="ACE-12" table:formula="of:=[.$C$6]*[.B46]+[.$C$7]" office:value-type="float" office:value="4.7728329809725238">
            <text:p>4.77</text:p>
          </table:table-cell>
          <table:table-cell table:style-name="ACE-12" table:formula="of:=[.C46]-[.D46]" office:value-type="float" office:value="-0.97283298097252402">
            <text:p>−0.97</text:p>
          </table:table-cell>
          <table:table-cell table:style-name="ACE-8" table:formula="of:=([.C46]-[.$C$4])/[.$C$5]" office:value-type="float" office:value="-0.20968814314644088">
            <text:p>−0.210</text:p>
          </table:table-cell>
          <table:table-cell table:style-name="ACE-8" table:formula="of:=NORMDIST([.C46];[.$C$4];[.$C$5];1)" office:value-type="float" office:value="0.4169555401047878">
            <text:p>0.417</text:p>
          </table:table-cell>
          <table:table-cell table:style-name="ACE-22" table:formula="of:=PERCENTRANK([.C$12:.C$55];[.C46];2)" office:value-type="float" office:value="0.39000000000000001">
            <text:p>0.39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6">
            <text:p>36</text:p>
          </table:table-cell>
          <table:table-cell table:style-name="ACE-3" office:value-type="float" office:value="2016">
            <text:p>2016</text:p>
          </table:table-cell>
          <table:table-cell table:style-name="ACE-3" office:value-type="float" office:value="6.5">
            <text:p>6.5</text:p>
          </table:table-cell>
          <table:table-cell table:style-name="ACE-12" table:formula="of:=[.$C$6]*[.B47]+[.$C$7]" office:value-type="float" office:value="4.8248414376321449">
            <text:p>4.82</text:p>
          </table:table-cell>
          <table:table-cell table:style-name="ACE-12" table:formula="of:=[.C47]-[.D47]" office:value-type="float" office:value="1.6751585623678551">
            <text:p>1.68</text:p>
          </table:table-cell>
          <table:table-cell table:style-name="ACE-8" table:formula="of:=([.C47]-[.$C$4])/[.$C$5]" office:value-type="float" office:value="1.5446042093744845">
            <text:p>1.545</text:p>
          </table:table-cell>
          <table:table-cell table:style-name="ACE-8" table:formula="of:=NORMDIST([.C47];[.$C$4];[.$C$5];1)" office:value-type="float" office:value="0.93877898629723744">
            <text:p>0.939</text:p>
          </table:table-cell>
          <table:table-cell table:style-name="ACE-22" table:formula="of:=PERCENTRANK([.C$12:.C$55];[.C47];2)" office:value-type="float" office:value="0.96999999999999997">
            <text:p>0.97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7">
            <text:p>37</text:p>
          </table:table-cell>
          <table:table-cell table:style-name="ACE-3" office:value-type="float" office:value="2017">
            <text:p>2017</text:p>
          </table:table-cell>
          <table:table-cell table:style-name="ACE-3" office:value-type="float" office:value="4">
            <text:p>4</text:p>
          </table:table-cell>
          <table:table-cell table:style-name="ACE-12" table:formula="of:=[.$C$6]*[.B48]+[.$C$7]" office:value-type="float" office:value="4.876849894291766">
            <text:p>4.88</text:p>
          </table:table-cell>
          <table:table-cell table:style-name="ACE-12" table:formula="of:=[.C48]-[.D48]" office:value-type="float" office:value="-0.87684989429176596">
            <text:p>−0.88</text:p>
          </table:table-cell>
          <table:table-cell table:style-name="ACE-8" table:formula="of:=([.C48]-[.$C$4])/[.$C$5]" office:value-type="float" office:value="-0.079740561478224073">
            <text:p>−0.080</text:p>
          </table:table-cell>
          <table:table-cell table:style-name="ACE-8" table:formula="of:=NORMDIST([.C48];[.$C$4];[.$C$5];1)" office:value-type="float" office:value="0.46822179937719283">
            <text:p>0.468</text:p>
          </table:table-cell>
          <table:table-cell table:style-name="ACE-22" table:formula="of:=PERCENTRANK([.C$12:.C$55];[.C48];2)" office:value-type="float" office:value="0.44">
            <text:p>0.4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8">
            <text:p>38</text:p>
          </table:table-cell>
          <table:table-cell table:style-name="ACE-3" office:value-type="float" office:value="2018">
            <text:p>2018</text:p>
          </table:table-cell>
          <table:table-cell table:style-name="ACE-3" office:value-type="float" office:value="4">
            <text:p>4</text:p>
          </table:table-cell>
          <table:table-cell table:style-name="ACE-12" table:formula="of:=[.$C$6]*[.B49]+[.$C$7]" office:value-type="float" office:value="4.9288583509513728">
            <text:p>4.93</text:p>
          </table:table-cell>
          <table:table-cell table:style-name="ACE-12" table:formula="of:=[.C49]-[.D49]" office:value-type="float" office:value="-0.92885835095137281">
            <text:p>−0.93</text:p>
          </table:table-cell>
          <table:table-cell table:style-name="ACE-8" table:formula="of:=([.C49]-[.$C$4])/[.$C$5]" office:value-type="float" office:value="-0.079740561478224073">
            <text:p>−0.080</text:p>
          </table:table-cell>
          <table:table-cell table:style-name="ACE-8" table:formula="of:=NORMDIST([.C49];[.$C$4];[.$C$5];1)" office:value-type="float" office:value="0.46822179937719283">
            <text:p>0.468</text:p>
          </table:table-cell>
          <table:table-cell table:style-name="ACE-22" table:formula="of:=PERCENTRANK([.C$12:.C$55];[.C49];2)" office:value-type="float" office:value="0.44">
            <text:p>0.4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39">
            <text:p>39</text:p>
          </table:table-cell>
          <table:table-cell table:style-name="ACE-3" office:value-type="float" office:value="2019">
            <text:p>2019</text:p>
          </table:table-cell>
          <table:table-cell table:style-name="ACE-3" office:value-type="float" office:value="5.2999999999999998">
            <text:p>5.3</text:p>
          </table:table-cell>
          <table:table-cell table:style-name="ACE-12" table:formula="of:=[.$C$6]*[.B50]+[.$C$7]" office:value-type="float" office:value="4.9808668076109939">
            <text:p>4.98</text:p>
          </table:table-cell>
          <table:table-cell table:style-name="ACE-12" table:formula="of:=[.C50]-[.D50]" office:value-type="float" office:value="0.31913319238900595">
            <text:p>0.32</text:p>
          </table:table-cell>
          <table:table-cell table:style-name="ACE-8" table:formula="of:=([.C50]-[.$C$4])/[.$C$5]" office:value-type="float" office:value="0.7649187193651843">
            <text:p>0.765</text:p>
          </table:table-cell>
          <table:table-cell table:style-name="ACE-8" table:formula="of:=NORMDIST([.C50];[.$C$4];[.$C$5];1)" office:value-type="float" office:value="0.7778400268354202">
            <text:p>0.778</text:p>
          </table:table-cell>
          <table:table-cell table:style-name="ACE-22" table:formula="of:=PERCENTRANK([.C$12:.C$55];[.C50];2)" office:value-type="float" office:value="0.73999999999999999">
            <text:p>0.74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0">
            <text:p>40</text:p>
          </table:table-cell>
          <table:table-cell table:style-name="ACE-3" office:value-type="float" office:value="2020">
            <text:p>2020</text:p>
          </table:table-cell>
          <table:table-cell table:style-name="ACE-3" office:value-type="float" office:value="6.4000000000000004">
            <text:p>6.4</text:p>
          </table:table-cell>
          <table:table-cell table:style-name="ACE-12" table:formula="of:=[.$C$6]*[.B51]+[.$C$7]" office:value-type="float" office:value="5.0328752642706149">
            <text:p>5.03</text:p>
          </table:table-cell>
          <table:table-cell table:style-name="ACE-12" table:formula="of:=[.C51]-[.D51]" office:value-type="float" office:value="1.3671247357293854">
            <text:p>1.37</text:p>
          </table:table-cell>
          <table:table-cell table:style-name="ACE-8" table:formula="of:=([.C51]-[.$C$4])/[.$C$5]" office:value-type="float" office:value="1.4796304185403764">
            <text:p>1.480</text:p>
          </table:table-cell>
          <table:table-cell table:style-name="ACE-8" table:formula="of:=NORMDIST([.C51];[.$C$4];[.$C$5];1)" office:value-type="float" office:value="0.93051404796370063">
            <text:p>0.931</text:p>
          </table:table-cell>
          <table:table-cell table:style-name="ACE-22" table:formula="of:=PERCENTRANK([.C$12:.C$55];[.C51];2)" office:value-type="float" office:value="0.90000000000000002">
            <text:p>0.90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1">
            <text:p>41</text:p>
          </table:table-cell>
          <table:table-cell table:style-name="ACE-3" office:value-type="float" office:value="2021">
            <text:p>2021</text:p>
          </table:table-cell>
          <table:table-cell table:style-name="ACE-3" office:value-type="float" office:value="4.7999999999999998">
            <text:p>4.8</text:p>
          </table:table-cell>
          <table:table-cell table:style-name="ACE-12" table:formula="of:=[.$C$6]*[.B52]+[.$C$7]" office:value-type="float" office:value="5.084883720930236">
            <text:p>5.08</text:p>
          </table:table-cell>
          <table:table-cell table:style-name="ACE-12" table:formula="of:=[.C52]-[.D52]" office:value-type="float" office:value="-0.28488372093023617">
            <text:p>−0.28</text:p>
          </table:table-cell>
          <table:table-cell table:style-name="ACE-8" table:formula="of:=([.C52]-[.$C$4])/[.$C$5]" office:value-type="float" office:value="0.44004976519464256">
            <text:p>0.440</text:p>
          </table:table-cell>
          <table:table-cell table:style-name="ACE-8" table:formula="of:=NORMDIST([.C52];[.$C$4];[.$C$5];1)" office:value-type="float" office:value="0.67004946785500263">
            <text:p>0.670</text:p>
          </table:table-cell>
          <table:table-cell table:style-name="ACE-22" table:formula="of:=PERCENTRANK([.C$12:.C$55];[.C52];2)" office:value-type="float" office:value="0.62">
            <text:p>0.62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2">
            <text:p>42</text:p>
          </table:table-cell>
          <table:table-cell table:style-name="ACE-3" office:value-type="float" office:value="2022">
            <text:p>2022</text:p>
          </table:table-cell>
          <table:table-cell table:style-name="ACE-3" office:value-type="float" office:value="5.5999999999999996">
            <text:p>5.6</text:p>
          </table:table-cell>
          <table:table-cell table:style-name="ACE-12" table:formula="of:=[.$C$6]*[.B53]+[.$C$7]" office:value-type="float" office:value="5.1368921775898571">
            <text:p>5.14</text:p>
          </table:table-cell>
          <table:table-cell table:style-name="ACE-12" table:formula="of:=[.C53]-[.D53]" office:value-type="float" office:value="0.46310782241014259">
            <text:p>0.46</text:p>
          </table:table-cell>
          <table:table-cell table:style-name="ACE-8" table:formula="of:=([.C53]-[.$C$4])/[.$C$5]" office:value-type="float" office:value="0.95984009186750918">
            <text:p>0.960</text:p>
          </table:table-cell>
          <table:table-cell table:style-name="ACE-8" table:formula="of:=NORMDIST([.C53];[.$C$4];[.$C$5];1)" office:value-type="float" office:value="0.83143214946788302">
            <text:p>0.831</text:p>
          </table:table-cell>
          <table:table-cell table:style-name="ACE-22" table:formula="of:=PERCENTRANK([.C$12:.C$55];[.C53];2)" office:value-type="float" office:value="0.81000000000000005">
            <text:p>0.81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3">
            <text:p>43</text:p>
          </table:table-cell>
          <table:table-cell table:style-name="ACE-3" office:value-type="float" office:value="2023">
            <text:p>2023</text:p>
          </table:table-cell>
          <table:table-cell table:style-name="ACE-3" office:value-type="float" office:value="5.2000000000000002">
            <text:p>5.2</text:p>
          </table:table-cell>
          <table:table-cell table:style-name="ACE-12" table:formula="of:=[.$C$6]*[.B54]+[.$C$7]" office:value-type="float" office:value="5.1889006342494781">
            <text:p>5.19</text:p>
          </table:table-cell>
          <table:table-cell table:style-name="ACE-12" table:formula="of:=[.C54]-[.D54]" office:value-type="float" office:value="0.011099365750522061">
            <text:p>0.01</text:p>
          </table:table-cell>
          <table:table-cell table:style-name="ACE-8" table:formula="of:=([.C54]-[.$C$4])/[.$C$5]" office:value-type="float" office:value="0.69994492853107615">
            <text:p>0.700</text:p>
          </table:table-cell>
          <table:table-cell table:style-name="ACE-8" table:formula="of:=NORMDIST([.C54];[.$C$4];[.$C$5];1)" office:value-type="float" office:value="0.75801915116268503">
            <text:p>0.758</text:p>
          </table:table-cell>
          <table:table-cell table:style-name="ACE-22" table:formula="of:=PERCENTRANK([.C$12:.C$55];[.C54];2)" office:value-type="float" office:value="0.71999999999999997">
            <text:p>0.7200</text:p>
          </table:table-cell>
          <table:table-cell table:number-columns-repeated="248" table:style-name="ACE-3"/>
        </table:table-row>
        <table:table-row table:style-name="AROW-0">
          <table:table-cell table:style-name="ACE-3" office:value-type="float" office:value="44">
            <text:p>44</text:p>
          </table:table-cell>
          <table:table-cell table:style-name="ACE-3" office:value-type="float" office:value="2024">
            <text:p>2024</text:p>
          </table:table-cell>
          <table:table-cell table:style-name="ACE-3" office:value-type="float" office:value="6.4000000000000004">
            <text:p>6.4</text:p>
          </table:table-cell>
          <table:table-cell table:style-name="ACE-12" table:formula="of:=[.$C$6]*[.B55]+[.$C$7]" office:value-type="float" office:value="5.2409090909090992">
            <text:p>5.24</text:p>
          </table:table-cell>
          <table:table-cell table:style-name="ACE-12" table:formula="of:=[.C55]-[.D55]" office:value-type="float" office:value="1.1590909090909012">
            <text:p>1.16</text:p>
          </table:table-cell>
          <table:table-cell table:style-name="ACE-8" table:formula="of:=([.C55]-[.$C$4])/[.$C$5]" office:value-type="float" office:value="1.4796304185403764">
            <text:p>1.480</text:p>
          </table:table-cell>
          <table:table-cell table:style-name="ACE-8" table:formula="of:=NORMDIST([.C55];[.$C$4];[.$C$5];1)" office:value-type="float" office:value="0.93051404796370063">
            <text:p>0.931</text:p>
          </table:table-cell>
          <table:table-cell table:style-name="ACE-22" table:formula="of:=PERCENTRANK([.C$12:.C$55];[.C55];2)" office:value-type="float" office:value="0.90000000000000002">
            <text:p>0.9000</text:p>
          </table:table-cell>
          <table:table-cell table:number-columns-repeated="248" table:style-name="ACE-3"/>
        </table:table-row>
        <table:table-row table:style-name="AROW-0">
          <table:table-cell table:style-name="ACE-4" office:value-type="float" office:value="0">
            <text:p>0</text:p>
          </table:table-cell>
          <table:table-cell table:style-name="ACE-4" office:value-type="float" office:value="-9999">
            <text:p>−9999</text:p>
          </table:table-cell>
          <table:table-cell table:style-name="ACE-11" office:value-type="float" office:value="7">
            <text:p>7.00</text:p>
          </table:table-cell>
          <table:table-cell table:number-columns-repeated="2" table:style-name="ACE-4"/>
          <table:table-cell table:style-name="ACE-16"/>
          <table:table-cell table:style-name="ACE-16" table:formula="of:=NORMDIST([.C56];[.$C$4];[.$C$5];1)" office:value-type="float" office:value="0.96922149304757954">
            <text:p>0.969</text:p>
          </table:table-cell>
          <table:table-cell table:style-name="ACE-4"/>
          <table:table-cell table:number-columns-repeated="248" table:style-name="ACE-3"/>
        </table:table-row>
        <table:table-row table:style-name="AROW-0">
          <table:table-cell table:style-name="ACE-4" office:value-type="float" office:value="0">
            <text:p>0</text:p>
          </table:table-cell>
          <table:table-cell table:style-name="ACE-4" office:value-type="float" office:value="-9999">
            <text:p>−9999</text:p>
          </table:table-cell>
          <table:table-cell table:style-name="ACE-11" office:value-type="float" office:value="7.5">
            <text:p>7.50</text:p>
          </table:table-cell>
          <table:table-cell table:number-columns-repeated="2" table:style-name="ACE-4"/>
          <table:table-cell table:style-name="ACE-16"/>
          <table:table-cell table:style-name="ACE-16" table:formula="of:=NORMDIST([.C57];[.$C$4];[.$C$5];1)" office:value-type="float" office:value="0.98589458813833486">
            <text:p>0.986</text:p>
          </table:table-cell>
          <table:table-cell table:style-name="ACE-4"/>
          <table:table-cell table:number-columns-repeated="248" table:style-name="ACE-3"/>
        </table:table-row>
        <table:table-row table:style-name="AROW-0">
          <table:table-cell table:style-name="ACE-4" office:value-type="float" office:value="0">
            <text:p>0</text:p>
          </table:table-cell>
          <table:table-cell table:style-name="ACE-4" office:value-type="float" office:value="-9999">
            <text:p>−9999</text:p>
          </table:table-cell>
          <table:table-cell table:style-name="ACE-11" office:value-type="float" office:value="8">
            <text:p>8.00</text:p>
          </table:table-cell>
          <table:table-cell table:number-columns-repeated="2" table:style-name="ACE-4"/>
          <table:table-cell table:style-name="ACE-16"/>
          <table:table-cell table:style-name="ACE-16" table:formula="of:=NORMDIST([.C58];[.$C$4];[.$C$5];1)" office:value-type="float" office:value="0.99411909369290163">
            <text:p>0.994</text:p>
          </table:table-cell>
          <table:table-cell table:style-name="ACE-4"/>
          <table:table-cell table:number-columns-repeated="248" table:style-name="ACE-3"/>
        </table:table-row>
        <table:table-row table:style-name="AROW-0" table:number-rows-repeated="65478">
          <table:table-cell table:number-columns-repeated="256"/>
        </table:table-row>
        <table:named-expressions>
          <table:named-expression table:name="Sheet_Title" table:expression="of:=&quot;Sheet1&quot;" table:base-cell-address="$'Sheet1'.$A$1"/>
          <table:named-expression table:name="Print_Area" table:expression="of:=#REF!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3" number:grouping="false" number:min-integer-digits="1"/>
    </number:number-style>
    <number:number-style style:name="ND-1">
      <number:number number:decimal-places="5" number:grouping="false" number:min-integer-digits="1"/>
    </number:number-style>
    <number:number-style style:name="ND-2">
      <number:number number:decimal-places="2" number:grouping="false" number:min-integer-digits="1"/>
    </number:number-style>
    <number:number-style style:name="ND-3">
      <number:number number:decimal-places="4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0.75pt" style:use-optimal-column-width="true"/>
    </style:default-style>
    <style:default-style style:family="table-row">
      <style:table-row-properties style:row-height="13.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12-07T15:42:22Z</dc:date>
    <meta:creation-date>2025-12-06T13:45:22Z</meta:creation-date>
    <meta:generator>gnumeric/1.12.57</meta:generator>
  </office:meta>
</office:document-meta>
</file>